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Folder</text:p>
          </table:table-cell>
          <table:table-cell office:value-type="string" table:style-name="ce1">
            <text:p>Brief description</text:p>
          </table:table-cell>
          <table:table-cell office:value-type="string" table:style-name="ce1">
            <text:p>Usage</text:p>
          </table:table-cell>
          <table:table-cell office:value-type="string" table:style-name="ce1">
            <text:p>NOM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_graphene_bands_fine</text:p>
          </table:table-cell>
          <table:table-cell office:value-type="string" table:style-name="ce1">
            <text:p>Band structure of graphene</text:p>
          </table:table-cell>
          <table:table-cell office:value-type="string" table:style-name="ce2">
            <text:p>Figs 2, 3, 4, SI-1, SI-2, SI-3</text:p>
          </table:table-cell>
          <table:table-cell office:value-type="string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x1_Cu1x1_hex_pbe_TS_6Cu_36k</text:p>
          </table:table-cell>
          <table:table-cell office:value-type="string" table:style-name="ce1">
            <text:p>Band structure of graphene on Cu(111)</text:p>
          </table:table-cell>
          <table:table-cell office:value-type="string" table:style-name="ce1">
            <text:p>Fig 2, orange circles</text:p>
          </table:table-cell>
          <table:table-cell office:value-type="string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x6_Cu2x7</text:p>
          </table:table-cell>
          <table:table-cell office:value-type="string" table:style-name="ce1">
            <text:p>Structure optimisation gr/Cu(100) without dispersion</text:p>
          </table:table-cell>
          <table:table-cell office:value-type="string" table:style-name="ce2">
            <text:p>Text, Graphene on Cu(100) section</text:p>
          </table:table-cell>
          <table:table-cell office:value-type="string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x6_Cu2x7_sedc</text:p>
          </table:table-cell>
          <table:table-cell office:value-type="string" table:style-name="ce1">
            <text:p>Structure optimisation gr/Cu(100)</text:p>
          </table:table-cell>
          <table:table-cell office:value-type="string" table:style-name="ce2">
            <text:p>Fig 1</text:p>
          </table:table-cell>
          <table:table-cell office:value-type="string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x6_Cu2x7_sedc_cont</text:p>
          </table:table-cell>
          <table:table-cell office:value-type="string" table:style-name="ce1">
            <text:p>Structure optimisation gr/Cu(100) continuation</text:p>
          </table:table-cell>
          <table:table-cell office:value-type="string" table:style-name="ce2">
            <text:p>Fig 1</text:p>
          </table:table-cell>
          <table:table-cell office:value-type="string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x6_Cu2x7_sedc_cont/disp_series</text:p>
          </table:table-cell>
          <table:table-cell office:value-type="string" table:style-name="ce1">
            <text:p>gr/Cu(100) optimisation of relative alignment</text:p>
          </table:table-cell>
          <table:table-cell office:value-type="string" table:style-name="ce2">
            <text:p>Fig 1</text:p>
          </table:table-cell>
          <table:table-cell office:value-type="string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x6_Cu2x7_sedc_fix_4Cu</text:p>
          </table:table-cell>
          <table:table-cell office:value-type="string" table:style-name="ce1">
            <text:p>Electronic structure for graphene on Cu(100)</text:p>
          </table:table-cell>
          <table:table-cell office:value-type="string" table:style-name="ce2">
            <text:p>Figs. 3, 4, 6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x6_Cu2x7_sedc_fix_4Cu/split_jobs/bs</text:p>
          </table:table-cell>
          <table:table-cell office:value-type="string" table:style-name="ce1">
            <text:p>EBS for graphene on Cu(100)</text:p>
          </table:table-cell>
          <table:table-cell office:value-type="string" table:style-name="ce2">
            <text:p>Fig 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C3x6_Cu2x7_sedc_fix_4Cu/distance_series/</text:p>
          </table:table-cell>
          <table:table-cell office:value-type="string" table:style-name="ce1">
            <text:p>EBS for graphene on Cu(100), varying distance</text:p>
          </table:table-cell>
          <table:table-cell office:value-type="string" table:style-name="ce2">
            <text:p>Fig 5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0_Cu2x7_sedc_fix_4Cu/split_jobs/bs</text:p>
          </table:table-cell>
          <table:table-cell office:value-type="string" table:style-name="ce1">
            <text:p>EBS for graphene on Cu(100), no graphene</text:p>
          </table:table-cell>
          <table:table-cell office:value-type="string" table:style-name="ce2">
            <text:p>Fig 4, SI-4</text:p>
          </table:table-cell>
          <table:table-cell office:value-type="string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x6_Cu0_sedc_fix/split_jobs/bs</text:p>
          </table:table-cell>
          <table:table-cell office:value-type="string" table:style-name="ce1">
            <text:p>EBS for graphene on Cu(100), no Cu</text:p>
          </table:table-cell>
          <table:table-cell office:value-type="string" table:style-name="ce2">
            <text:p>Fig 4, Fig SI-2, SI-3</text:p>
          </table:table-cell>
          <table:table-cell office:value-type="string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x6_Cu0_sedc_fix/bands</text:p>
          </table:table-cell>
          <table:table-cell office:value-type="string" table:style-name="ce1">
            <text:p>EBS for non-interacting graphene on Cu(100), EBS difference</text:p>
          </table:table-cell>
          <table:table-cell office:value-type="string" table:style-name="ce2">
            <text:p>Fig 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stort_Cu</text:p>
          </table:table-cell>
          <table:table-cell office:value-type="string" table:style-name="ce1">
            <text:p>Graphene bandstructure stretched to Cu(111) lattice</text:p>
          </table:table-cell>
          <table:table-cell office:value-type="string" table:style-name="ce2">
            <text:p>Fig. SI-1</text:p>
          </table:table-cell>
          <table:table-cell office:value-type="string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ot</text:p>
          </table:table-cell>
          <table:table-cell office:value-type="string" table:style-name="ce1">
            <text:p>Data and script files for creating plots</text:p>
          </table:table-cell>
          <table:table-cell office:value-type="string" table:style-name="ce1">
            <text:p>All figur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lot/CCu_100_scratch.ods</text:p>
          </table:table-cell>
          <table:table-cell office:value-type="string" table:style-name="ce1">
            <text:p>Various scratch calculations</text:p>
          </table:table-cell>
          <table:table-cell office:value-type="string" table:style-name="ce1">
            <text:p>Fig 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lot/ARPES_new.ods</text:p>
          </table:table-cell>
          <table:table-cell office:value-type="string" table:style-name="ce1">
            <text:p>ARPES output conversion</text:p>
          </table:table-cell>
          <table:table-cell office:value-type="string" table:style-name="ce1">
            <text:p>Fig 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n</text:p>
          </table:table-cell>
          <table:table-cell office:value-type="string" table:style-name="ce1">
            <text:p>Script files for transforming EBS files</text:p>
          </table:table-cell>
          <table:table-cell office:value-type="string" table:style-name="ce1">
            <text:p>All figures except 1,2,5, SI-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ta_inventory.ods</text:p>
          </table:table-cell>
          <table:table-cell office:value-type="string" table:style-name="ce1">
            <text:p>This file</text:p>
          </table:table-cell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nes, Beverley</meta:initial-creator>
    <dc:creator>Administrator</dc:creator>
    <meta:creation-date>2018-03-29T22:29:29Z</meta:creation-date>
    <dc:date>2019-04-16T08:49:43Z</dc:date>
    <meta:editing-cycles>18</meta:editing-cycles>
    <meta:editing-duration>PT2069711S</meta:editing-duration>
  </office:meta>
</office:document-meta>
</file>